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twentyseven"/>Задача №27. Пособие по решению</text:p>
      <text:p text:style-name="Text_20_body">Автор: к.ф.-м.н. Мальцев А.А., доцент кафедры дискретной математики и информатики ММФ и СУНЦ НГУ</text:p>
      <text:p text:style-name="Text_20_body">Задача 27 </text:p>
      <text:p text:style-name="Text_20_body">Мальцев А.А.</text:p>
      <text:p text:style-name="Text_20_body">Учебное пособие/ Новосибирский гос. университет. Новосибирск. 2024.</text:p>
      <text:p text:style-name="Text_20_body">Учебное пособие «Задача 27» представляет собой сборник алгоритмов для решения задач, встречающихся в заданиях ЕГЭ разных лет под номером 27. 
Данное пособие предназначено для школьников и преподавателей информатики в общеобразовательных и специализированных школах. Может использоваться как на уроках, так и для самостоятельной работы.</text:p>
      <text:p text:style-name="Text_20_body">Оглавление</text:p>
      <text:p text:style-name="Text_20_body">ВВЕДЕНИЕ	3</text:p>
      <text:p text:style-name="Text_20_body">§1.	СВЕДЕНИЯ ИЗ ПРОГРАММИРОВАНИЯ. ПОСЛЕДОВАТЕЛЬНОСТИ, ИНДЕКСЫ, ЦИКЛЫ ПО ИНДЕКСУ, УСЛОВИЯ И УСЛОВНЫЕ ОПЕРАТОРЫ. СЛОЖНОСТЬ РЕШЕНИЯ.	4</text:p>
      <text:p text:style-name="Text_20_body">§2.	ПРИНЦИП ПОСЛЕДОВАТЕЛЬНОГО СДВИГА.	7</text:p>
      <text:p text:style-name="Text_20_body">§3.	ЧИСЛА С РАССТОЯНИЯМИ	10</text:p>
      <text:p text:style-name="Text_20_body">§4.	КОЛЬЦЕВЫЕ СПИСКИ	14</text:p>
      <text:p text:style-name="Text_20_body">§5.	ЗАДАЧИ НА ВЫБОРКИ ИЗ ТАБЛИЦЫ (СПИСКА, МАССИВА) В  ДВА, ТРИ, И БОЛЕЕ СТОЛБЦА С УСЛОВИЯМИ.	16</text:p>
      <text:p text:style-name="Text_20_body">§6.	ОТБОР ПАР ПО ВЕЛИЧИНЕ.	19</text:p>
      <text:p text:style-name="Text_20_body">§7.	«ВЛОЖЕНИЕ» ЗАДАЧ	21</text:p>
      <text:p text:style-name="Text_20_body">§8.	ЗАДАЧИ НА ДЕЛИМОСТИ (НА ОСТАТКИ).	23</text:p>
      <text:p text:style-name="Text_20_body">§9.	ЗАДАЧИ НА ЧИСЛО ВСТРЕЧАЮЩИХСЯ «СПЕЦИАЛЬНЫХ» ЧИСЕЛ ИЛИ ДРУГИХ ЭЛЕМЕНТОВ.	24</text:p>
      <text:p text:style-name="Text_20_body">§10.	КОЛЬЦЕВЫЕ СПИСКИ: РАЗБИЕНИЕ НА ДВЕ ДУГИ С НАИМЕНЕЕ РАЗЛИЧАЮЩИМИСЯ СУММАМИ.  («МУСОРОВОЗЫ»)	26</text:p>
      <text:p text:style-name="Text_20_body">§11.	КОЛИЧЕСТВО ПАР ЧИСЕЛ С ЗАДАННЫМ ПРОИЗВЕДЕНИЕМ ИЛИ   ЗАДАННОЙ СУММОЙ.	30</text:p>
      <text:p text:style-name="Text_20_body">§12.	ВАРИАНТ ЗАДАЧИ ИЗ §11	33</text:p>
      <text:p text:style-name="Text_20_body">§13.	«ОЧИСТКА» УСЛОВИЙ ЗАДАЧ.	35</text:p>
      <text:p text:style-name="Text_20_body">§14.	КЛАССИФИКАЦИЯ ЗАДАЧ ПО ТИПАМ.	36</text:p>
      <text:h text:style-name="Heading_20_2" text:outline-level="2"><text:bookmark-start text:name="__RefHeading___vvedenie_1"/><text:bookmark-start text:name="vvedenie"/>ВВЕДЕНИЕ<text:bookmark-end text:name="__RefHeading___vvedenie_1"/><text:bookmark-end text:name="vvedenie"/></text:h>
      <text:p text:style-name="Text_20_body">В настоящем учебном пособии рассматриваются типы задач по информатике, которые стоят последними в списке задач ЕГЭ, то есть под номером 27. Рассматриваются как задачи из демонстрационных образцов, так и из всевозможных тренировочных заданий.</text:p>
      <text:p text:style-name="Text_20_body">В пособии разбираются именно задачи по типам. Разумеется, в каждом типе может быть некоторое разнообразие конкретных задач. Еще более «разнообразят» задачи составители тем, что хотелось бы назвать «словесным мусором», то есть словесами по типу «Вася решает по миллиону задач в день», идет это, вероятно, из каких-то требований свыше, «практического содержания».</text:p>
      <text:p text:style-name="Text_20_body">Пособие содержит, прежде всего, разбор и решения задач, включая программы, очищенные от словесного мусора, то есть, можно сказать, в математической формулировке. Очистка от мусора кратко разбирается ближе к концу пособия. Также в конце кратко разбираются некоторые типы задач, которые могут быть предложены, как тип 27 или тип 26. В качестве упражнений могут быть использованы задачи, которые рассматриваются в разделе очистки от мусора. Минимально необходимые сведения из программирования, используемые при составлении программ, рассматриваются в первом параграфе.</text:p>
      <text:p text:style-name="Text_20_body">Успехов.</text:p>
      <text:p text:style-name="Text_20_body"><text:a xlink:type="simple" xlink:href="https://drive.google.com/file/d/11q2hJP7KIX4_KL7HFOt81cM7I1F5Yl0N/view?usp=sharing" text:style-name="Internet_20_link" text:visited-style-name="Visited_20_Internet_20_Link">Ссылка на опубликованную версию (доступ в домене g.nsu.ru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02:20</meta:creation-date>
    <dc:creator>Generated</dc:creator>
    <dc:date>2026-07-16T05::02:20</dc:date>
    <dc:language>en-US</dc:language>
    <meta:editing-cycles>1</meta:editing-cycles>
    <meta:editing-duration>PT0S</meta:editing-duration>
    <dc:title>tasksdb:twentyseven</dc:title>
  </office:meta>
</office:document-meta>
</file>