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sksdb:twenyseven"/>Задача №27. Пособие по решению</text:p>
      <text:p text:style-name="Text_20_body">Автор: к.ф.-м.н. Мальцев А.А., доцент кафедры дискретной математики и информатики ММФ и СУНЦ НГ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6::09:37</meta:creation-date>
    <dc:creator>Generated</dc:creator>
    <dc:date>2026-07-16T06::09:37</dc:date>
    <dc:language>en-US</dc:language>
    <meta:editing-cycles>1</meta:editing-cycles>
    <meta:editing-duration>PT0S</meta:editing-duration>
    <dc:title>tasksdb:twenyseven</dc:title>
  </office:meta>
</office:document-meta>
</file>