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ybezrukov"/><text:bookmark-start text:name="__RefHeading___zadachi_vtorogo_semestra_1"/><text:bookmark-start text:name="zadachi_vtorogo_semestra"/>Задачи второго семестра<text:bookmark-end text:name="__RefHeading___zadachi_vtorogo_semestra_1"/><text:bookmark-end text:name="zadachi_vtorogo_semestra"/></text:h>
      <text:p text:style-name="Text_20_body"><text:a xlink:type="simple" xlink:href="https://wiki.nsunc.com/tasks/snezhinka" text:style-name="Internet_20_link" text:visited-style-name="Visited_20_Internet_20_Link">Часть перва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25:30</meta:creation-date>
    <dc:creator>Generated</dc:creator>
    <dc:date>2026-06-26T05::25:30</dc:date>
    <dc:language>en-US</dc:language>
    <meta:editing-cycles>1</meta:editing-cycles>
    <meta:editing-duration>PT0S</meta:editing-duration>
    <dc:title>user:ybezrukov</dc:title>
  </office:meta>
</office:document-meta>
</file>