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olfram.ritsuka.org/python/" text:style-name="Internet_20_link" text:visited-style-name="Visited_20_Internet_20_Link">Пайтон (wolfram.ritsuka.org/pyth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olfram.ritsuka.org:python</dc:title>
  </office:meta>
</office:document-meta>
</file>