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pv-malcev"/><text:bookmark-start text:name="__RefHeading___jazyk_clojure_1"/><text:bookmark-start text:name="jazyk_clojure"/>Язык Clojure<text:bookmark-end text:name="__RefHeading___jazyk_clojure_1"/><text:bookmark-end text:name="jazyk_clojure"/></text:h>
      <text:p text:style-name="Text_20_body"><text:a xlink:type="simple" xlink:href="http://alexott.net/ru/clojure/clojure-intro/index.html" text:style-name="Internet_20_link" text:visited-style-name="Visited_20_Internet_20_Link">Ведение в язык</text:a>
<text:a xlink:type="simple" xlink:href="http://ru.wikibooks.org/wiki/%D0%9F%D1%80%D0%BE%D0%B3%D1%80%D0%B0%D0%BC%D0%BC%D0%B8%D1%80%D0%BE%D0%B2%D0%B0%D0%BD%D0%B8%D0%B5_%D0%BD%D0%B0_Clojure" text:style-name="Internet_20_link" text:visited-style-name="Visited_20_Internet_20_Link">Программирование на Cloju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zpv-malcev</dc:title>
  </office:meta>
</office:document-meta>
</file>